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text-properties style:font-name="Arial" fo:font-size="11pt" style:text-underline-style="none" style:font-size-asian="11pt" style:font-size-complex="11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none"/>
    </style:style>
    <style:style style:name="T1" style:family="text">
      <style:text-properties fo:font-variant="normal" fo:text-transform="none" fo:color="#000000" style:font-name="Arial" fo:font-size="11pt" fo:letter-spacing="normal" fo:font-style="normal" fo:font-weight="normal" style:font-size-asian="11pt" style:font-size-complex="11pt"/>
    </style:style>
    <style:style style:name="T2" style:family="text">
      <style:text-properties fo:font-variant="normal" fo:text-transform="none" fo:color="#000000" style:font-name="Arial" fo:font-size="11pt" fo:letter-spacing="normal" fo:font-style="normal" style:font-size-asian="11pt" style:font-size-complex="11pt"/>
    </style:style>
    <style:style style:name="T3" style:family="text">
      <style:text-properties style:font-name="Arial" fo:font-size="11pt" style:text-underline-style="none"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Kort verslag van het 23e VAP (Vinger aan de Pols) <text:s/>overleg op 12 maart 2012.</text:p>
      <text:p text:style-name="P2"/>
      <text:p text:style-name="P2">Dit is een overleg van IXAS (uitvoerder Gaasperdammertunnel) en Rijkswaterstaat met Actiegroep Gezondheid Gaasperdammerweg (AGG) en de vertegenwoordigers van de omliggende wijken.</text:p>
      <text:p text:style-name="P2"/>
      <text:p text:style-name="P2">Naast de vertegenwoordigers van IXAS, RWS en wijken is ook aanwezig Iris van der Horst van de Gemeente Amsterdam. Zij zal spreken over <text:s/>de <text:s/>planvorming voor de gebiedsontwikkeling.</text:p>
      <text:p text:style-name="P2"/>
      <text:p text:style-name="P2">De punten van de agenda worden behandeld (zie presentatie 23e VAP overleg).</text:p>
      <text:p text:style-name="P2"/>
      <text:p text:style-name="P4"><text:span text:style-name="T3">Bij punt 1 Rondje langs de wijken vraagt BBK : </text:span><text:span text:style-name="T2">het water lijkt niet door te stromen, kan dat worden gecontroleerd? <text:s/>Door RWS <text:s/>is dit gemeld bij Waternet. Dit wordt gecontroleerd.</text:span></text:p>
      <text:p text:style-name="Standard"><text:span text:style-name="T1"/></text:p>
      <text:p text:style-name="Standard"><text:span text:style-name="T1">Aan de afsluiting <text:s/>van de laatste buis wordt gewerkt. Er komen 3 dekken per week klaar. IXAS hoopt <text:s/>dat mei/juni 2019 <text:s/>het werk aan de buis klaar is.</text:span></text:p>
      <text:p text:style-name="Standard"><text:span text:style-name="T1"/></text:p>
      <text:p text:style-name="Standard"><text:span text:style-name="T1">Het afzagen van de damwanden gebeurt na maart 2021 als de oude A9 (waarover nu nog wordt gereden) is weggehaald. Ook wordt dan pas het Kelbergenpad heropend.</text:span></text:p>
      <text:p text:style-name="Standard"><text:span text:style-name="T1"/></text:p>
      <text:p text:style-name="Standard"><text:span text:style-name="T1">Er <text:s/>komt een expositie in de tunnel bij de dag van de bouw.</text:span></text:p>
      <text:p text:style-name="Standard"><text:span text:style-name="T1"/></text:p>
      <text:p text:style-name="Standard"><text:span text:style-name="T1"><text:s/></text:span></text:p>
      <text:p text:style-name="P3"><text:span text:style-name="T1">Gebiedsontwikkeling.</text:span></text:p>
      <text:p text:style-name="P3"><text:span text:style-name="T1"/></text:p>
      <text:p text:style-name="P5"><text:span text:style-name="T1">Voor de goede orde: Op het tunneldak wordt niet gebouwd; ook niet aan de kant van Kelbergen. Het tunneldak wordt casco opgeleverd door Rijkswaterstaat. Dat wil zeggen met bomen, struiken enz. De groen aangegeven vlakken worden ingevuld door de Gemeente Amsterdam.</text:span></text:p>
      <text:p text:style-name="P5"><text:span text:style-name="T1">Er is rekening gehouden met vlinders en bijen. Op het tunneldak komen vanaf de Gooiseweg tot het Kelbergenpad <text:s/>kersenbomen. Een van de aanwezigen geeft aan dat een besproeiingsplan zeer belangrijk is voor het behoud en groeien van het pas geplante groen. </text:span></text:p>
      <text:p text:style-name="P5"><text:span text:style-name="T1"/></text:p>
      <text:p text:style-name="P5"><text:span text:style-name="T1">De gesprekken over deze invulling (Plan van Aanpak) zouden dit jaar van start gaan, maar zijn opgeschoven tot 2020.</text:span></text:p>
      <text:p text:style-name="P5"><text:span text:style-name="T1"/></text:p>
      <text:p text:style-name="P5"><text:span text:style-name="T1">AGG zegt dat er – na raadplegen omliggende wijken – jaren geleden al een visie van AGG en de wijken is neergelegd. Iris van der Horst zegt dat rekening wordt gehouden met visies en dat voor serieuze sport geen ruimte op het dak is.</text:span></text:p>
      <text:p text:style-name="P5"><text:span text:style-name="T1"/></text:p>
      <text:p text:style-name="P5"><text:span text:style-name="T1">Ook ten aanzien van woningbouw <text:s/>is invulling onduidelijk. Alleen de bouwvelden zijn aangegeven.</text:span></text:p>
      <text:p text:style-name="P5"><text:span text:style-name="T1">Bewoners worden betrokken,</text:span></text:p>
      <text:p text:style-name="P5"><text:span text:style-name="T1"/></text:p>
      <text:p text:style-name="P5"><text:span text:style-name="T1">Verslag gemaakt door Nel Wiersma.</text:span></text:p>
      <text:p text:style-name="P5"><text:span text:style-name="T1"/></text:p>
      <text:p text:style-name="P5"><text:span text:style-name="T1"/></text:p>
      <text:p text:style-name="P5"><text:span text:style-name="T1"><text:s/></text:span></text:p>
      <text:p text:style-name="P5"><text:span text:style-name="T1"/></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BK Kelbergen</meta:initial-creator>
    <meta:creation-date>2019-03-13T13:59:27.91</meta:creation-date>
    <meta:document-statistic meta:table-count="0" meta:image-count="0" meta:object-count="0" meta:page-count="1" meta:paragraph-count="18" meta:word-count="343" meta:character-count="2093"/>
    <dc:date>2019-03-13T14:43:32.54</dc:date>
    <dc:creator>BBK Kelbergen</dc:creator>
    <meta:editing-duration>PT11M43S</meta:editing-duration>
    <meta:editing-cycles>1</meta:editing-cycles>
    <meta:generator>OpenOffice/4.1.4$Win32 OpenOffice.org_project/414m5$Build-9788</meta:generator>
  </office:meta>
</office:document-meta>
</file>